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01cm" table:align="margins" style:writing-mode="lr-tb"/>
    </style:style>
    <style:style style:name="Tabela1.A" style:family="table-column">
      <style:table-column-properties style:column-width="4.374cm" style:rel-column-width="16383*"/>
    </style:style>
    <style:style style:name="Tabela1.D" style:family="table-column">
      <style:table-column-properties style:column-width="4.376cm" style:rel-column-width="16386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501cm" table:align="margins" style:writing-mode="lr-tb"/>
    </style:style>
    <style:style style:name="Tabela2.A" style:family="table-column">
      <style:table-column-properties style:column-width="3.5cm" style:rel-column-width="13107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Tabela3" style:family="table">
      <style:table-properties style:width="17.501cm" table:align="margins" style:writing-mode="lr-tb"/>
    </style:style>
    <style:style style:name="Tabela3.A" style:family="table-column">
      <style:table-column-properties style:column-width="8.751cm" style:rel-column-width="32767*"/>
    </style:style>
    <style:style style:name="Tabela3.B" style:family="table-column">
      <style:table-column-properties style:column-width="8.751cm" style:rel-column-width="32768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P1" style:family="paragraph" style:parent-style-name="Standard">
      <style:text-properties fo:color="#000000" fo:font-size="12pt" style:font-size-asian="12pt" style:font-size-complex="12pt"/>
    </style:style>
    <style:style style:name="P2" style:family="paragraph" style:parent-style-name="Standard">
      <style:text-properties fo:color="#000000"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000000" fo:font-size="14pt" style:font-size-asian="14pt"/>
    </style:style>
    <style:style style:name="P5" style:family="paragraph" style:parent-style-name="Standard">
      <style:text-properties fo:color="#000000" fo:font-size="10.5pt" fo:font-weight="normal" style:font-size-asian="10.5pt" style:font-weight-asian="normal" style:font-size-complex="10.5pt" style:font-weight-complex="normal"/>
    </style:style>
    <style:style style:name="P6" style:family="paragraph" style:parent-style-name="Standard">
      <style:text-properties fo:color="#000000" fo:font-size="10.5pt" style:font-size-asian="10.5pt" style:font-size-complex="10.5pt"/>
    </style:style>
    <style:style style:name="P7" style:family="paragraph" style:parent-style-name="Standard">
      <style:text-properties fo:color="#000000"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</style:style>
    <style:style style:name="P9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0" style:family="paragraph" style:parent-style-name="Table_20_Contents"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/>
    </style:style>
    <style:style style:name="P13" style:family="paragraph" style:parent-style-name="Title" style:master-page-name="Standard">
      <style:paragraph-properties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color="#000000" fo:font-size="10.5pt" style:font-size-asian="10.5pt" style:font-size-complex="10.5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.5pt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BIURO USŁUG SZKOLENIOWYCH</text:p>
      <text:p text:style-name="P8"><text:span text:style-name="T1">80-012 Gdańsk, ul. Zawilcowa 2 <text:s/><text:tab/><text:tab/> <text:s/>(0)606-90-50-90 <text:s text:c="3"/></text:span><text:a xlink:type="simple" xlink:href="mailto:maria.hertel@orange" text:style-name="Internet_20_link" text:visited-style-name="Visited_20_Internet_20_Link"><text:span text:style-name="Internet_20_link">maja.hertel@gmail</text:span></text:a><text:span text:style-name="T1">.com</text:span></text:p>
      <text:p text:style-name="Standard"/>
      <text:p text:style-name="P12"/>
      <text:p text:style-name="P12">FORMULARZ ZGŁOSZENIOWY - UMOWA</text:p>
      <text:p text:style-name="P2"/>
      <text:p text:style-name="P2"/>
      <text:p text:style-name="P5">W dniu …...............2017r,. zgłaszam uczestnictwo w SZKOLENIU Z ZAKRESU ZARZĄDZANIA DOKUMENTACJĄ I ORGANIZOWANIA ARCHIWUM ZAKŁADOWEGO organizowanym przez Biuro Usług Szkoleniowych w Gdańsku reprezentowaną przez Marię Hertel w terminie …................................. (proszę wpisać wybrany termin zgodnie z ofertą).</text:p>
      <text:p text:style-name="P5"/>
      <text:p text:style-name="P5"/>
      <text:p text:style-name="P5">Niniejszym zobowiązuję się do pokrycia kosztów wynikających z niniejszej umowy w kwocie....................................... (słownie)...................................................................................................................... nie później niż na 7 dni przed szkoleniem.</text:p>
      <text:p text:style-name="P5"/>
      <text:p text:style-name="P5"/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table:number-columns-spanned="4" office:value-type="string">
            <text:p text:style-name="P11">DANE OSOBOWE</text:p>
            <text:p text:style-name="P9">(WYPEŁNIA KANDYDAT NA SZKOLENIE)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1">NAZWISKO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IMIĘ</text:p>
          </table:table-cell>
          <table:table-cell table:style-name="Tabela1.D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E-MAIL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TELEFON</text:p>
          </table:table-cell>
          <table:table-cell table:style-name="Tabela1.D2" office:value-type="string">
            <text:p text:style-name="P11"/>
          </table:table-cell>
        </table:table-row>
      </table:table>
      <text:p text:style-name="P3"/>
      <table:table table:name="Tabela2" table:style-name="Tabela2">
        <table:table-column table:style-name="Tabela2.A" table:number-columns-repeated="5"/>
        <table:table-row>
          <table:table-cell table:style-name="Tabela2.A1" office:value-type="string">
            <text:p text:style-name="P7">Płatnik <text:s text:c="6"/></text:p>
          </table:table-cell>
          <table:table-cell table:style-name="Tabela2.A1" office:value-type="string">
            <text:p text:style-name="P10">Uczestnik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>Firma</text:p>
          </table:table-cell>
          <table:table-cell table:style-name="Tabela2.E1" office:value-type="string">
            <text:p text:style-name="Table_20_Contents"/>
          </table:table-cell>
        </table:table-row>
      </table:table>
      <text:p text:style-name="P6"><text:s text:c="17"/></text:p>
      <text:p text:style-name="P7">Dane do faktury:</text:p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T4">Wpłatę prosimy dokonywać na konto Biura Usług Szkoleniowych w Gdańsku: ING Bank Śląski Nr Rachunku:</text:span> <text:span text:style-name="T3">40 1050 1764 1000 0022 9326 0531</text:span></text:p>
      <text:p text:style-name="P2"/>
      <text:p text:style-name="P6">W przypadku rezygnacji na mniej niż 7 dni przed rozpoczęciem szkolenia uczestnik ponosi 50%, całkowity koszt szkolenia ponoszony jest przez uczestnika w przypadku rezygnacji w dniu jego rozpoczęcia.</text:p>
      <text:p text:style-name="P6"/>
      <text:p text:style-name="P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Data, pieczęć i podpis osoby upoważnionej, kierującej pracownika</text:p>
          </table:table-cell>
          <table:table-cell table:style-name="Tabela3.B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Data, podpis osoby uczestniczącej w szkoleniu</text:p>
          </table:table-cell>
        </table:table-row>
      </table:table>
      <text:p text:style-name="P1"/>
      <text:p text:style-name="Standard"><text:span text:style-name="T2">Prosimy o odesłanie wypełnionej karty zgłoszeniowej na adres e-mail: <text:s/></text:span><text:a xlink:type="simple" xlink:href="mailto:maria.hertel@orange" text:style-name="Internet_20_link" text:visited-style-name="Visited_20_Internet_20_Link"><text:span text:style-name="Internet_20_link"><text:span text:style-name="T5">maja.hertel@gmail</text:span></text:span></text:a><text:span text:style-name="T5">.com</text:span></text:p>
      <text:p text:style-name="P1"/>
      <text:p text:style-name="P2"/>
      <text:p text:style-name="P2"><text:s text:c="8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Nagłówek1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Nagłówek12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4pt" fo:font-weight="bold" style:font-size-asian="24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-Odwiedzone_20_łącze_20_internetowe" style:display-name="WW-Odwiedzone łącze internetowe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0.751cm" fo:margin-left="1.752cm" fo:margin-right="1.74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IURO USŁUG SZKOLENIOWYCH</dc:title>
    <meta:initial-creator>Administrator</meta:initial-creator>
    <meta:creation-date>2016-09-08T10:50:00</meta:creation-date>
    <dc:creator>Maria </dc:creator>
    <dc:date>2017-03-17T13:32:52.41</dc:date>
    <meta:print-date>2017-02-06T12:02:58.96</meta:print-date>
    <meta:editing-cycles>2</meta:editing-cycles>
    <meta:editing-duration>P15824DT17H31M44S</meta:editing-duration>
    <meta:generator>OpenOffice/4.1.2$Win32 OpenOffice.org_project/412m3$Build-9782</meta:generator>
    <meta:printed-by>Maria </meta:printed-by>
    <meta:document-statistic meta:table-count="3" meta:image-count="0" meta:object-count="0" meta:page-count="1" meta:paragraph-count="22" meta:word-count="161" meta:character-count="1495"/>
  </office:meta>
</office:document-meta>
</file>