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1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1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family="paragraph">
      <style:paragraph-properties fo:margin-bottom="0in" fo:line-height="100%"/>
      <style:text-properties style:font-name="Calibri" style:font-name-asian="Times New Roman" style:font-name-complex="Calibri"/>
    </style:style>
    <style:style style:name="P5" style:parent-style-name="Normalny" style:family="paragraph">
      <style:paragraph-properties fo:margin-bottom="0in" fo:line-height="100%"/>
      <style:text-properties style:font-name="Calibri" style:font-name-asian="Times New Roman" style:font-name-complex="Calibri"/>
    </style:style>
    <style:style style:name="P6" style:parent-style-name="Normalny" style:family="paragraph">
      <style:paragraph-properties fo:margin-bottom="0in" fo:line-height="100%"/>
      <style:text-properties style:font-name="Calibri" style:font-name-asian="Times New Roman" style:font-name-complex="Calibri"/>
    </style:style>
    <style:style style:name="P7" style:parent-style-name="Normalny" style:family="paragraph">
      <style:paragraph-properties fo:margin-bottom="0in" fo:line-height="100%"/>
      <style:text-properties style:font-name="Calibri" style:font-name-asian="Times New Roman" style:font-name-complex="Calibri"/>
    </style:style>
    <style:style style:name="P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/>
    </style:style>
    <style:style style:name="P9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P10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P11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P12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P13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text-properties fo:font-weight="bold" style:font-weight-asian="bold" style:font-weight-complex="bold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P20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ferta szkoleniowa ZIT IV</text:p>
      <text:p text:style-name="P2"/>
      <text:p text:style-name="Normalny"/>
      <text:p text:style-name="P3">Wielobranżowe Przedsiębiorstwo Usługowe<text:s/>INŻYNIERIA<text:s/>Radosław Kończyk</text:p>
      <text:p text:style-name="P4">Operator Koparki jednonaczyniowej do 20 ton klasa III+ ładowarki jednonaczyniowej ,wszystkie klasa<text:s/>I</text:p>
      <text:p text:style-name="P5">Operator Koparko ładowarki, wszystkie klasa III</text:p>
      <text:p text:style-name="P6">Operator ładowarki jednonaczyniowej kl III i I</text:p>
      <text:p text:style-name="P7">Obsługa żurawi samojezdnych</text:p>
      <text:p text:style-name="P8">SPAWANIE</text:p>
      <text:p text:style-name="P9">- metoda MMA111</text:p>
      <text:p text:style-name="P10">- metoda TIG 141 ( blach spoinami pachwinowymi <text:s/>i czołowymi)+ stal nierdzewna</text:p>
      <text:p text:style-name="P11">- metoda MAG 136 ( blachy spoinami pachwinowymi)</text:p>
      <text:p text:style-name="P12">- metoda MAG 135( blachy spoinami pachwinowymi)<text:s/></text:p>
      <text:p text:style-name="P13">-metoda MIG 131( spoiny pachwinowe,spoinydoczołowe)</text:p>
      <text:p text:style-name="P14"/>
      <text:p text:style-name="P15">AS<text:s/>Professional Beauty</text:p>
      <text:p text:style-name="Normalny">- szkolenie kosmetyczne I stopnia</text:p>
      <text:p text:style-name="Normalny">- stylizacja rzęs, architektura oka</text:p>
      <text:p text:style-name="Normalny">- kurs stylizacji paznokci dłoni <text:s/>i stóp</text:p>
      <text:p text:style-name="P16">GO ROPES</text:p>
      <text:p text:style-name="Normalny">- szkolenie zawodowe z bezpiecznej pracy na wysokości w dostępie liniowym IRATA – poziom L1,L2,L3<text:s/></text:p>
      <text:p text:style-name="P17">EDU-Simp</text:p>
      <text:p text:style-name="Normalny">-<text:s/>operator wózka widłowego</text:p>
      <text:p text:style-name="Normalny">-<text:s/>operator wózków jezdniowych podnośnikowych z mechanicznym napędem podnoszenia z wyłączeniem wózków z wysięgiem oraz wózków z osobą obsługującą podnoszoną wraz z ładunkiem</text:p>
      <text:p text:style-name="Normalny">- suwnice, wciągniki i wciągarki ogólnego przeznaczenia operator wciągarki, operator suwnicy,</text:p>
      <text:p text:style-name="Normalny">- obsługa podestów ruchomych przejezdnych</text:p>
      <text:p text:style-name="P18">OK. Ośrodek Kursów</text:p>
      <text:p text:style-name="Normalny">- instalator pomp ciepła</text:p>
      <text:p text:style-name="Normalny">- instalator pomp ciepła z uprawnieniami elektroenergetycznymi<text:s/>1KV</text:p>
      <text:p text:style-name="Normalny">- instalator systemów fotowoltaicznych<text:s/></text:p>
      <text:p text:style-name="Normalny">- instalator systemów fotowoltaicznych z uprawnieniami eletroenergetycznymi <text:s/>1kV</text:p>
      <text:p text:style-name="Normalny"/>
      <text:p text:style-name="P19">Fundacja „Jesteśmy z Tobą”</text:p>
      <text:p text:style-name="Normalny">- podstawowy kurs opiekunki osoby starszej</text:p>
      <text:p text:style-name="Normalny"/>
      <text:p text:style-name="Normalny"/>
      <text:p text:style-name="Normalny"/>
      <text:p text:style-name="P2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in" fo:line-height="100%" fo:margin-left="0.5in">
        <style:tab-stops/>
      </style:paragraph-properties>
      <style:text-properties style:font-name-asian="Calibri" style:font-name-complex="Calibri" style:text-underline-color="#000000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1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1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Limon</meta:initial-creator>
    <dc:creator>Tomasz Limon</dc:creator>
    <meta:creation-date>2021-08-06T08:31:00Z</meta:creation-date>
    <dc:date>2022-11-23T08:18:00Z</dc:date>
    <meta:template xlink:href="Normal" xlink:type="simple"/>
    <meta:editing-cycles>6</meta:editing-cycles>
    <meta:editing-duration>PT4200S</meta:editing-duration>
    <meta:document-statistic meta:page-count="2" meta:paragraph-count="2" meta:word-count="210" meta:character-count="1469" meta:row-count="10" meta:non-whitespace-character-count="1261"/>
  </office:meta>
</office:document-meta>
</file>